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/>
      <style:text-properties fo:color="#000000"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/>
      <style:text-properties fo:color="#000000"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style:font-name="Times New Roman" fo:font-size="10.5pt" style:letter-kerning="true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ize="10.5pt" style:letter-kerning="true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3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2" style:family="text">
      <style:text-properties fo:color="#783f04" style:font-name="Arial" fo:font-size="10.5pt" style:letter-kerning="true" style:font-name-asian="Times New Roman" style:font-size-asian="10.5pt" style:language-asian="fr" style:country-asian="FR" style:font-name-complex="Arial" style:font-size-complex="10.5pt"/>
    </style:style>
    <style:style style:name="T3" style:family="text">
      <style:text-properties fo:color="#000000" style:font-name="Arial" fo:font-size="10.5pt" style:letter-kerning="true" style:font-name-asian="Times New Roman" style:font-size-asian="10.5pt" style:language-asian="fr" style:country-asian="FR" style:font-name-complex="Arial" style:font-size-complex="10.5pt"/>
    </style:style>
    <style:style style:name="T4" style:family="text"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Nom, Prénom <text:tab/>XXXXX, <text:tab/><text:tab/><text:tab/><text:tab/><text:tab/><text:tab/><text:tab/>le xx xxxx 2019</text:p>
      <text:p text:style-name="P2">Adresse administrative</text:p>
      <text:p text:style-name="P2">Corps, grade</text:p>
      <text:p text:style-name="P2"><text:s/></text:p>
      <text:p text:style-name="P4"><text:tab/>Madame l’Inspectrice d’Académie, </text:p>
      <text:p text:style-name="P4">Directrice des Services départementaux de la Manche</text:p>
      <text:p text:style-name="P4"/>
      <text:p text:style-name="P4"/>
      <text:p text:style-name="P3"><text:tab/></text:p>
      <text:p text:style-name="P6"/>
      <text:p text:style-name="P14"><text:span text:style-name="T2">Objet: </text:span><text:span text:style-name="T3">dem</text:span><text:span text:style-name="T4">ande de révision de l’appréciation finale de mon rendez de carrière</text:span></text:p>
      <text:p text:style-name="P14"><text:span text:style-name="T4"/></text:p>
      <text:p text:style-name="P8">Lettre A/R</text:p>
      <text:p text:style-name="P9">Copie aux délégués des personnels du SNUippXX</text:p>
      <text:p text:style-name="P9"/>
      <text:p text:style-name="P9"/>
      <text:p text:style-name="P7"/>
      <text:p text:style-name="P12">Madame L'Inspectrice d’Académie,</text:p>
      <text:p text:style-name="P12"/>
      <text:p text:style-name="P9"><text:s/></text:p>
      <text:p text:style-name="P10">J’ai pris connaissance de « l’appréciation finale » de mon rendez-vous de carrière que vous m’avez notifiée le xx septembre 2019. Celui-ci fait suite au compte rendu rédigé par Mme/M. …. IEN de la circonscription de …………….. .</text:p>
      <text:p text:style-name="P10"/>
      <text:p text:style-name="P10">Je constate que votre avis final est discordant avec le compte rendu rédigé par Mme/M. l’IEN (appréciations dans chacun des domaines et appréciation littérale) au regard des points suivants:</text:p>
      <text:p text:style-name="P10"/>
      <text:list xml:id="list9157607193316542235" text:style-name="WW8Num3">
        <text:list-item>
          <text:p text:style-name="P11">(exemple) nombre d’appréciations “très satisfaisante” et “exceptionnelle” portées au référentiel de compétence du RdV de carrière,</text:p>
        </text:list-item>
        <text:list-item>
          <text:p text:style-name="P11">(exemple) teneur de l’appréciation littérale portée par Mme/M. l’IEN sur mon RdV de carrière,</text:p>
        </text:list-item>
        <text:list-item>
          <text:p text:style-name="P11">Permanence des appréciations “favorable et très favorable” portées sur mes rapports d’inspection antérieurs (copies jointes)</text:p>
        </text:list-item>
        <text:list-item>
          <text:p text:style-name="P13"><text:span text:style-name="T4">….</text:span></text:p>
          <text:p text:style-name="P13"><text:span text:style-name="T4"/></text:p>
        </text:list-item>
      </text:list>
      <text:p text:style-name="P10">En conséquence, je sollicite de votre haute bienveillance et à titre gracieux, la révision en vue d’une amélioration de l’appréciation finale initiale.</text:p>
      <text:p text:style-name="P7"/>
      <text:p text:style-name="P10">Dans cette attente, veuillez agréer, Madame l'Inspectrice d’Académie, l’expression de mes salutations distinguées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z0" style:family="text">
      <style:text-properties style:font-name="Tahoma" style:font-name-asian="Calibri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1T11:03:59.80</meta:creation-date>
    <dc:date>2019-09-11T11:08:56.98</dc:date>
    <meta:editing-duration>PT4M5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0" meta:word-count="198" meta:character-count="1361"/>
  </office:meta>
</office:document-meta>
</file>