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xi sans" svg:font-family="'Luxi sans', 'Lucida Grande', Lucida, 'Lucida Sans Unicode', sans-serif"/>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widows="1" fo:text-indent="0cm" style:auto-text-indent="false"/>
    </style:style>
    <style:style style:name="P2" style:family="paragraph" style:parent-style-name="Standard">
      <style:paragraph-properties fo:margin-left="0cm" fo:margin-right="0cm"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3" style:family="paragraph" style:parent-style-name="Standard">
      <style:paragraph-properties fo:margin-left="0cm" fo:margin-right="0cm" fo:widows="1" fo:text-indent="0cm" style:auto-text-indent="false"/>
      <style:text-properties fo:font-variant="normal" fo:text-transform="none" fo:color="#000000" style:font-name="Times New Roman1" fo:font-size="12pt" fo:letter-spacing="normal" fo:font-style="normal" fo:font-weight="normal" style:font-size-asian="12pt" style:font-style-asian="normal" style:font-size-complex="12pt" style:font-style-complex="normal"/>
    </style:style>
    <style:style style:name="P4" style:family="paragraph" style:parent-style-name="Standard">
      <style:paragraph-properties fo:margin-left="0cm" fo:margin-right="0cm" fo:text-align="center" style:justify-single-word="false" fo:widows="1" fo:text-indent="0cm" style:auto-text-indent="false"/>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P5" style:family="paragraph" style:parent-style-name="Standard">
      <style:paragraph-properties fo:margin-left="0cm" fo:margin-right="0cm" fo:widows="1" fo:text-indent="0cm" style:auto-text-indent="false"/>
      <style:text-properties fo:font-variant="normal" fo:text-transform="none" fo:color="#000000" style:font-name="Times New Roman1" fo:font-size="12pt" fo:letter-spacing="normal" fo:font-style="italic" fo:font-weight="normal" style:font-size-asian="12pt" style:font-style-asian="italic" style:font-size-complex="12pt" style:font-style-complex="italic"/>
    </style:style>
    <style:style style:name="T1" style:family="text">
      <style:text-properties fo:font-variant="normal" fo:text-transform="none" fo:color="#333333" style:font-name="Luxi sans" fo:font-size="9.75pt" fo:letter-spacing="normal" fo:font-style="normal" fo:font-weight="bold"/>
    </style:style>
    <style:style style:name="T2" style:family="text">
      <style:text-properties style:text-position="super 58%"/>
    </style:style>
    <style:style style:name="T3" style:family="text">
      <style:text-properties officeooo:rsid="000120f9"/>
    </style:style>
    <style:style style:name="T4" style:family="text">
      <style:text-properties officeooo:rsid="0002bb5d"/>
    </style:style>
    <style:style style:name="T5" style:family="text">
      <style:text-properties officeooo:rsid="0003e909"/>
    </style:style>
    <style:style style:name="T6" style:family="text">
      <style:text-properties officeooo:rsid="00043e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éclaration du SNUipp-FSU à la CAPD du 1<text:span text:style-name="T2">er</text:span> juillet 2016</text:p>
      <text:p text:style-name="P2"/>
      <text:p text:style-name="P2"/>
      <text:p text:style-name="P2"><text:tab/>Depuis déjà plusieurs semaines, dans de nombreuses écoles, des collègues ne sont pas remplacés, créant des situations de tension pour les adjoints, les directrices et directeurs, mais aussi avec les parents. Certaines classes ont un remplaçant différent chaque jour, d'autres ont un remplaçant seulement certains jours sur la totalité de l'absence de leur enseignant. D'où vient cette situation ? En partie, sûrement, de la longueur de la période actuelle où la fatigue se fait ressentir sur les élèves comme sur les enseignants, <text:span text:style-name="T3">et ce découpage </text:span><text:span text:style-name="T4">invraisemblable</text:span><text:span text:style-name="T3"> de l'année sera rep</text:span><text:span text:style-name="T4">r</text:span><text:span text:style-name="T3">oduit encore l'an prochain... </text:span>mais <text:span text:style-name="T3">la principale raison </text:span><text:span text:style-name="T4">de ces non-remplacements</text:span><text:span text:style-name="T3"> est le</text:span> manque de <text:span text:style-name="T4">postes </text:span><text:span text:style-name="T5">de brigades</text:span>. La création de 10 postes de brigades pour la rentrée 2016 ne permettra pas de soulager ces situations, car ils seront utilisés pour la formation continue exclusivement. </text:p>
      <text:p text:style-name="P2"/>
      <text:p text:style-name="P2"><text:tab/>Il faut donc impérativement augmenter encore le nombre de brigades, car chaque année, on le voit bien, les périodes critiques se multiplient. Et ce ne sont pas seulement les pics de maladie qui posent problème : ce sont aussi, par exemple, des personnes qui partent en stage syndical ou en réunion d'information syndicale sans remplacement, alors que ce sont des droits, qui pour être effectifs et pleinement utilisés devraient s'accompagner d'un remplacement. </text:p>
      <text:p text:style-name="P2"/>
      <text:p text:style-name="P2"><text:tab/>Les collègues sont pourtant en forte demande de tels moments de rencontre collective, et aussi d'une réelle formation continue. C'est le cas de tous les PE, et en particulier des enseignants de SEGPA qui ne peuvent bénéficier ni des animations pédagogiques ni des formations que les enseignants de collège ont reçu dans leur discipline concernant la réforme du collège. Les enseignants de SEGPA ont pourtant en charge d'enseigner ces différentes disciplines, dans différents niveaux, le tout avec de nouveaux programmes et une réforme de la SEGPA qui vont s'appliquer à la rentrée... sans aucun accompagnement !!</text:p>
      <text:p text:style-name="P5"/>
      <text:p text:style-name="P3"><text:tab/>Ils subissent également une anomalie du mouvement, à savoir les postes en BMP (blocs de moyens provisoires). Ces moyens provisoires donnés par le rectorat pour un an correspondent pourtant bien à des besoins pérennes, mais ne permettent pas aux enseignants d'accéder à des postes définitifs, et de se projeter dans l'avenir à plus long terme. Ils ne bénéficient pas de points de fermeture, ni de l'indemnité IFP même s'ils sont titulaires du CAPA-SH, toutes formes d'inéquité qui seraient évitées si ces postes étaient transformés en postes à titre définitif. Sans compter que dans ce cas, la 2è phase du mouvement, si tardive car en attente des BMP de fin juin, pourrait être avancée ! </text:p>
      <text:p text:style-name="P3"/>
      <text:p text:style-name="P3"><text:tab/>Nous rappelons une énième fois que dans plusieurs départements, cette seconde phase se fait dès la mi-juin, permettant aux enseignants concernés de préparer de manière plus sereine leur nouvelle affectation : prise de contact avec leur école, répartition des classes, commandes et préparations de rentrée... Certaines enseignantes et enseignants vivent de telles situations d'attente, chaque année, depuis plus de 10 ans, notamment dans le Nord Cotentin, et toute l'inquiétude et les implications sur leur famille qui en découlent...</text:p>
      <text:p text:style-name="P3"><text:tab/>De même, plusieurs départements organisent encore des formulations de vœux pour la 2è phase. Nous ne redirons par pourquoi cela nous semble indispensable, nos arguments restant visiblement sans écoute de la part de la DSDEN...</text:p>
      <text:p text:style-name="P3"/>
      <text:p text:style-name="P3"><text:tab/>Autre point sur lequel nous voudrions attirer votre attention : le manque de communication de la DSDEN envers les enseignants qui font des demandes concernant leur carrière. Les personnes demandant un temps partiel, par exemple, ne reçoivent aucune réponse, en général, à leur demande. Pour ceux dont c'est la première demande, la plupart ne savent pas que l'absence de réponse équivaut à une acceptation, et c'est logique ! C'est le minimum qu'on puisse demander à une administration, nous semble-t-il, que d'apporter une réponse. Si le manque du temps est la véritable raison, eh bien créons des postes à la DSDEN pour assurer le fonctionnement normal de <text:soft-page-break/>l'administration !</text:p>
      <text:p text:style-name="P3">De même, les demandes d'autorisation d'absence des enseignants ne sont pas toujours suivies de réponse. Comment les collègues peuvent-ils s'y retrouver lorsqu'on leur dit, tantôt que l'absence de réponse vaut pour un refus, tantôt que ça vaut acceptation ? Se baser sur une prétendue connaissance par les enseignants de telles règles implicites n'est pas acceptable. Le plus simple et le plus respectueux serait de leur envoyer systématiquement une réponse... </text:p>
      <text:p text:style-name="P3"/>
      <text:p text:style-name="P3">Si l'on considère que les enseignants connaissent tous les rouages des procédures administratives liées à la carrière, alors, qu'au moins on leur donne les moyens d'accéder à ces informations. Or, c'est un véritable labyrinthe pour accéder, par exemple, aux circulaires départementales sur l'intranet. Il est indispensable d'informer l'ensemble des professeurs des écoles de la procédure pour aller sur la bonne page du site de <text:s/>l'intranet académique, sur laquelle ils pourront trouver les circulaires et formulaires liés au mouvement, au temps partiels, etc. D'autant plus que l'intranet regroupe les informations concernant l'ensemble des personnels de l'académie, il y a vraiment de quoi s'y perdre !</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xi sans" svg:font-family="'Luxi sans', 'Lucida Grande', Lucida, 'Lucida Sans Unicode', sans-serif"/>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2T21:01:20.24</meta:creation-date>
    <dc:date>2016-06-30T14:53:13.90</dc:date>
    <meta:editing-duration>PT8H26M10S</meta:editing-duration>
    <meta:editing-cycles>29</meta:editing-cycles>
    <meta:generator>LibreOffice/3.6$Windows_x86 LibreOffice_project/5b93205-6e6b3fc-7830f6d-c08ad66-1d9bf4</meta:generator>
    <meta:print-date>2016-06-30T14:51:22.41</meta:print-date>
    <meta:document-statistic meta:table-count="0" meta:image-count="0" meta:object-count="0" meta:page-count="2" meta:paragraph-count="10" meta:word-count="820" meta:character-count="5288" meta:non-whitespace-character-count="4466"/>
  </office:meta>
</office:document-meta>
</file>