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laration du SNUipp-FSU – CAPD du 7 novembre 2016</text:p>
      <text:p text:style-name="P2"/>
      <text:p text:style-name="P2"/>
      <text:p text:style-name="P2"><text:tab/>L'actuel système de promotion est, selon nous, profondément discriminatoire, créant sur une carrière entière des différences considérables de revenus entre deux enseignants. La notation basée sur une heure d'inspection individuelle est sensée encourager le mérite, mais crée plutôt une démotivation pour la majorité des collègues en les mettant en concurrence. Le SNUipp-FSU considère que les enseignants devraient davantage être accompagnés dans leur profession, par l'équipe de circonscription et par une véritable formation continue, et également que leur carrière devrait être déconnectée d'un soi-disant mérite. </text:p>
      <text:p text:style-name="P2"/>
      <text:p text:style-name="P2"><text:tab/>La réforme de l'évaluation des enseignants apporte quelques progrès en ce sens, mais est loin de <text:s/>répondre à toutes ces demandes. Si la progression de carrière est davantage uniformisée, il reste des discriminations fortes, que ce soit l'avancement accéléré aux 7è et 9è échelons pour 30 % des collègues, ou encore l'existence de la classe exceptionnelle accessible à 10 % d'entre eux. Rien ne garantit non plus le déroulement de carrière sur deux grades de tous les enseignants, comme prévu initialement, à savoir la classe normale et la hors-classe. </text:p>
      <text:p text:style-name="P2"/>
      <text:p text:style-name="P2"><text:tab/>L'objectif affiché d'accompagnement des enseignants dans l'exercice de leur métier, tout à fait louable, nécessite une réelle formation continue, et un budget en conséquence. Le cadrage national de l'inspection va également dans le bon sens, mais le fait que les promotions ne soient basées que sur des appréciations et non plus sur un barème ouvre la voie à davantage d'opacité. </text:p>
      <text:p text:style-name="P2"/>
      <text:p text:style-name="P2"><text:tab/>Les promotions ne doivent par ailleurs pas constituer la seule manière de revaloriser les enseignants : l'augmentation substantielle du point d'indice est incontournable. L'ISAE doit être versée à tous les enseignants sans exception. En attendant, les indemnités devraient être versées à temps, que ce soit la part variable de l'ISS pour les directrices et directeurs, ou encore l'indemnité de tutorat de directeurs. De même, il n'est pas normal que la convocation à un stage d'école ne donne pas droit à remboursement de frais de déplacement. Les personnels méritent d'être mieux considérés.</text:p>
      <text:p text:style-name="P2"/>
      <text:p text:style-name="P2"><text:tab/>Enfin, nous voulions attirer votre attention sur le temps de travail des enseignants, en cette rentrée plus que chargée. Les réformes des programmes, des cycles, des livrets, du projet d'école ou encore les mesures de sécurité font que les 108h seront largement dépassées cette année encore. Le SNUipp-FSU national a lancé comme vous le savez une action d'arrêt des APC, envoyant un signal fort à la ministre sur la réduction nécessaire du temps de travail des enseignants du premier degré. Nous aurons l'occasion d'en discuter avec vous, Monsieur Lhuissier, lors de l'audience de demain.</text:p>
      <text:p text:style-name="P2"/>
      <text:p text:style-name="P2"><text:s/><text:tab/>De même, les directrices et directeurs sont en première ligne pour la surcharge de travail. Comme nous ont signalé plusieurs d'entre eux, cette rentrée est la pire qu'ils ont vécue. La simplification administrative de leurs tâches n'est visiblement pas une réalité concrète, loin s'en faut.</text:p>
      <text:p text:style-name="P2"/>
      <text:p text:style-name="P2"><text:tab/>Le SNUipp a lancé un sondage auprès des enseignants de la Manche en fin d'année scolaire, il en ressort que 57 % d'entre eux ont émis un avis global négatif sur cette dernière année scolaire, et 90 % ont jugé leur charge de travail pesante à insupportable. Nous souhaitons que la direction académique prenne en compte cette réalité afin que l'année scolaire en cours permette aux collègues de travailler plus sereinement. </text:p>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4:36:27.98</meta:creation-date>
    <meta:editing-duration>PT14S</meta:editing-duration>
    <meta:editing-cycles>3</meta:editing-cycles>
    <meta:generator>LibreOffice/3.6$Windows_x86 LibreOffice_project/5b93205-6e6b3fc-7830f6d-c08ad66-1d9bf4</meta:generator>
    <dc:date>2016-11-07T14:41:25.02</dc:date>
    <meta:document-statistic meta:table-count="0" meta:image-count="0" meta:object-count="0" meta:page-count="1" meta:paragraph-count="9" meta:word-count="543" meta:character-count="3501" meta:non-whitespace-character-count="2952"/>
  </office:meta>
</office:document-meta>
</file>