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23F5BC67A1CBEB18ACF.png" manifest:media-type="image/png"/>
  <manifest:file-entry manifest:full-path="Pictures/10000200000000810000008302925DD7D5E05EBC.gif" manifest:media-type="image/gif"/>
  <manifest:file-entry manifest:full-path="Pictures/100002000000031C000003294AF52FF09CDDAD40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1.178cm" fo:min-width="2.638cm"/>
    </style:style>
    <style:style style:name="gr3" style:family="graphic" style:parent-style-name="standard">
      <style:graphic-properties svg:stroke-color="#000000" draw:fill-color="#009933" draw:textarea-horizontal-align="justify" draw:textarea-vertical-align="middle" draw:auto-grow-height="false" fo:min-height="1.178cm" fo:min-width="6.119cm"/>
    </style:style>
    <style:style style:name="gr4" style:family="graphic" style:parent-style-name="standard">
      <style:graphic-properties svg:stroke-color="#000000" draw:fill-color="#009933" draw:textarea-horizontal-align="justify" draw:textarea-vertical-align="middle" draw:auto-grow-height="false" fo:min-height="1.178cm" fo:min-width="3.754cm"/>
    </style:style>
    <style:style style:name="gr5" style:family="graphic" style:parent-style-name="standard">
      <style:graphic-properties svg:stroke-color="#00331a" draw:fill-color="#009933" draw:textarea-horizontal-align="justify" draw:textarea-vertical-align="middle" draw:auto-grow-height="false" fo:min-height="1.058cm" fo:min-width="2.064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 fo:min-height="0.941cm" fo:min-width="1.008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Arial Black" fo:text-shadow="1pt 1pt"/>
    </style:style>
    <style:style style:name="P3" style:family="paragraph">
      <loext:graphic-properties draw:fill-color="#009933"/>
      <style:paragraph-properties fo:text-align="center"/>
      <style:text-properties fo:color="#ffffff" style:font-name="Arial Black" fo:text-shadow="1pt 1pt"/>
    </style:style>
    <style:style style:name="P4" style:family="paragraph">
      <loext:graphic-properties draw:fill-color="#009933"/>
      <style:paragraph-properties fo:text-align="center"/>
      <style:text-properties fo:color="#ffffff" style:text-outline="true" style:font-name="Arial Black" fo:font-size="36pt" fo:text-shadow="1pt 1pt" style:font-size-asian="36pt" style:font-size-complex="36pt"/>
    </style:style>
    <style:style style:name="P5" style:family="paragraph">
      <loext:graphic-properties draw:fill-color="#ffffff"/>
      <style:paragraph-properties fo:text-align="center"/>
    </style:style>
    <style:style style:name="T1" style:family="text">
      <style:text-properties fo:color="#ffffff" style:font-name="Arial Black" fo:font-size="26pt" fo:text-shadow="1pt 1pt" style:font-size-asian="26pt" style:font-size-complex="26pt"/>
    </style:style>
    <style:style style:name="T2" style:family="text">
      <style:text-properties fo:color="#ffffff" style:font-name="Arial Black" fo:font-size="36pt" fo:text-shadow="1pt 1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3.82cm" svg:height="5.78cm" svg:x="16.178cm" svg:y="1cm">
            <draw:image xlink:href="Pictures/100000000000017C0000023F5BC67A1CBEB18ACF.png" xlink:type="simple" xlink:show="embed" xlink:actuate="onLoad">
              <text:p/>
            </draw:image>
          </draw:frame>
          <draw:frame draw:style-name="gr1" draw:text-style-name="P1" draw:layer="layout" svg:width="1.343cm" svg:height="1.364cm" svg:x="16.177cm" svg:y="2.891cm">
            <draw:image xlink:href="Pictures/10000200000000810000008302925DD7D5E05EBC.gif" xlink:type="simple" xlink:show="embed" xlink:actuate="onLoad">
              <text:p/>
            </draw:image>
          </draw:frame>
          <draw:frame draw:style-name="gr1" draw:text-style-name="P1" draw:layer="layout" svg:width="3.82cm" svg:height="5.78cm" svg:x="16.18cm" svg:y="1cm">
            <draw:image xlink:href="Pictures/100000000000017C0000023F5BC67A1CBEB18ACF.png" xlink:type="simple" xlink:show="embed" xlink:actuate="onLoad">
              <text:p/>
            </draw:image>
          </draw:frame>
          <draw:frame draw:style-name="gr1" draw:text-style-name="P1" draw:layer="layout" svg:width="2.039cm" svg:height="2.072cm" draw:transform="rotate (0.155683369277894) translate (16.329cm 3.748cm)">
            <draw:image xlink:href="Pictures/100002000000031C000003294AF52FF09CDDAD40.gif" xlink:type="simple" xlink:show="embed" xlink:actuate="onLoad">
              <text:p/>
            </draw:image>
          </draw:frame>
          <draw:frame draw:style-name="gr1" draw:text-style-name="P1" draw:layer="layout" svg:width="1.343cm" svg:height="1.364cm" svg:x="16.179cm" svg:y="2.891cm">
            <draw:image xlink:href="Pictures/10000200000000810000008302925DD7D5E05EBC.gif" xlink:type="simple" xlink:show="embed" xlink:actuate="onLoad">
              <text:p/>
            </draw:image>
          </draw:frame>
        </draw:g>
        <draw:frame draw:style-name="gr1" draw:text-style-name="P1" draw:layer="layout" svg:width="3.82cm" svg:height="5.78cm" svg:x="2.403cm" svg:y="1.186cm">
          <draw:image xlink:href="Pictures/100000000000017C0000023F5BC67A1CBEB18ACF.png" xlink:type="simple" xlink:show="embed" xlink:actuate="onLoad">
            <text:p/>
          </draw:image>
        </draw:frame>
        <draw:custom-shape draw:style-name="gr2" draw:text-style-name="P1" draw:layer="layout" svg:width="3.292cm" svg:height="1.582cm" draw:transform="rotate (0.29862583501623) translate (2.845cm 4.09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343cm" svg:height="1.364cm" svg:x="2.402cm" svg:y="3.077cm">
          <draw:image xlink:href="Pictures/10000200000000810000008302925DD7D5E05EBC.gif" xlink:type="simple" xlink:show="embed" xlink:actuate="onLoad">
            <text:p/>
          </draw:image>
        </draw:frame>
        <draw:frame draw:style-name="gr1" draw:text-style-name="P1" draw:layer="layout" svg:width="3.82cm" svg:height="5.78cm" svg:x="2.405cm" svg:y="1.186cm">
          <draw:image xlink:href="Pictures/100000000000017C0000023F5BC67A1CBEB18ACF.png" xlink:type="simple" xlink:show="embed" xlink:actuate="onLoad">
            <text:p/>
          </draw:image>
        </draw:frame>
        <draw:custom-shape draw:style-name="gr3" draw:text-style-name="P3" draw:layer="layout" svg:width="6.773cm" svg:height="1.582cm" draw:transform="rotate (0.138055543832751) translate (0.693cm 4.108cm)">
          <text:p text:style-name="P2"><text:span text:style-name="T1">DIR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343cm" svg:height="1.364cm" svg:x="2.404cm" svg:y="3.077cm">
          <draw:image xlink:href="Pictures/10000200000000810000008302925DD7D5E05EBC.gif" xlink:type="simple" xlink:show="embed" xlink:actuate="onLoad">
            <text:p/>
          </draw:image>
        </draw:frame>
        <draw:frame draw:style-name="gr1" draw:text-style-name="P1" draw:layer="layout" svg:width="3.82cm" svg:height="5.78cm" svg:x="10.182cm" svg:y="0.816cm">
          <draw:image xlink:href="Pictures/100000000000017C0000023F5BC67A1CBEB18ACF.png" xlink:type="simple" xlink:show="embed" xlink:actuate="onLoad">
            <text:p/>
          </draw:image>
        </draw:frame>
        <draw:custom-shape draw:style-name="gr2" draw:text-style-name="P1" draw:layer="layout" svg:width="3.292cm" svg:height="1.582cm" draw:transform="rotate (0.29862583501623) translate (10.624cm 3.72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343cm" svg:height="1.364cm" svg:x="10.181cm" svg:y="2.707cm">
          <draw:image xlink:href="Pictures/10000200000000810000008302925DD7D5E05EBC.gif" xlink:type="simple" xlink:show="embed" xlink:actuate="onLoad">
            <text:p/>
          </draw:image>
        </draw:frame>
        <draw:frame draw:style-name="gr1" draw:text-style-name="P1" draw:layer="layout" svg:width="3.82cm" svg:height="5.78cm" svg:x="10.184cm" svg:y="0.816cm">
          <draw:image xlink:href="Pictures/100000000000017C0000023F5BC67A1CBEB18ACF.png" xlink:type="simple" xlink:show="embed" xlink:actuate="onLoad">
            <text:p/>
          </draw:image>
        </draw:frame>
        <draw:custom-shape draw:style-name="gr4" draw:text-style-name="P3" draw:layer="layout" svg:width="4.408cm" svg:height="1.582cm" draw:transform="rotate (0.138055543832751) translate (9.727cm 3.564cm)">
          <text:p text:style-name="P2"><text:span text:style-name="T1">201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343cm" svg:height="1.364cm" svg:x="10.183cm" svg:y="2.707cm">
          <draw:image xlink:href="Pictures/10000200000000810000008302925DD7D5E05EBC.gif" xlink:type="simple" xlink:show="embed" xlink:actuate="onLoad">
            <text:p/>
          </draw:image>
        </draw:frame>
      </draw:page>
      <draw:page draw:name="page2" draw:style-name="dp1" draw:master-page-name="Standard">
        <draw:g>
          <draw:frame draw:style-name="gr1" draw:text-style-name="P1" draw:layer="layout" svg:width="3.82cm" svg:height="5.78cm" svg:x="1.001cm" svg:y="8.409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.474cm 11.365cm)">
            <text:p text:style-name="P2"><text:span text:style-name="T2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cm" svg:y="10.3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3.73cm" svg:y="9.5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3.477cm" svg:y="10.258cm">
            <draw:image xlink:href="Pictures/10000200000000810000008302925DD7D5E05EBC.gif" xlink:type="simple" xlink:show="embed" xlink:actuate="onLoad">
              <text:p/>
            </draw:image>
          </draw:frame>
          <draw:frame draw:style-name="gr1" draw:text-style-name="P1" draw:layer="layout" svg:width="3.82cm" svg:height="5.78cm" svg:x="1.001cm" svg:y="8.409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.474cm 11.365cm)">
            <text:p text:style-name="P2"><text:span text:style-name="T2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cm" svg:y="10.3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3.73cm" svg:y="9.5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3.477cm" svg:y="10.258cm">
            <draw:image xlink:href="Pictures/10000200000000810000008302925DD7D5E05EBC.gif" xlink:type="simple" xlink:show="embed" xlink:actuate="onLoad">
              <text:p/>
            </draw:image>
          </draw:frame>
        </draw:g>
        <draw:g>
          <draw:frame draw:style-name="gr1" draw:text-style-name="P1" draw:layer="layout" svg:width="3.82cm" svg:height="5.78cm" svg:x="7.007cm" svg:y="8.331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7.48cm 11.287cm)">
            <text:p text:style-name="P2"><text:span text:style-name="T2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7.006cm" svg:y="10.222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9.736cm" svg:y="9.44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9.483cm" svg:y="10.18cm">
            <draw:image xlink:href="Pictures/10000200000000810000008302925DD7D5E05EBC.gif" xlink:type="simple" xlink:show="embed" xlink:actuate="onLoad">
              <text:p/>
            </draw:image>
          </draw:frame>
          <draw:frame draw:style-name="gr1" draw:text-style-name="P1" draw:layer="layout" svg:width="3.82cm" svg:height="5.78cm" svg:x="7.007cm" svg:y="8.331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7.48cm 11.287cm)">
            <text:p text:style-name="P2"><text:span text:style-name="T2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7.006cm" svg:y="10.222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9.736cm" svg:y="9.44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9.483cm" svg:y="10.18cm">
            <draw:image xlink:href="Pictures/10000200000000810000008302925DD7D5E05EBC.gif" xlink:type="simple" xlink:show="embed" xlink:actuate="onLoad">
              <text:p/>
            </draw:image>
          </draw:frame>
        </draw:g>
        <draw:g>
          <draw:frame draw:style-name="gr1" draw:text-style-name="P1" draw:layer="layout" svg:width="3.82cm" svg:height="5.78cm" svg:x="0.868cm" svg:y="15.501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.341cm 18.457cm)">
            <text:p text:style-name="P2"><text:span text:style-name="T2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0.867cm" svg:y="17.392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3.597cm" svg:y="16.61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3.344cm" svg:y="17.35cm">
            <draw:image xlink:href="Pictures/10000200000000810000008302925DD7D5E05EBC.gif" xlink:type="simple" xlink:show="embed" xlink:actuate="onLoad">
              <text:p/>
            </draw:image>
          </draw:frame>
          <draw:frame draw:style-name="gr1" draw:text-style-name="P1" draw:layer="layout" svg:width="3.82cm" svg:height="5.78cm" svg:x="0.868cm" svg:y="15.501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.341cm 18.457cm)">
            <text:p text:style-name="P2"><text:span text:style-name="T2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0.867cm" svg:y="17.392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3.597cm" svg:y="16.61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3.344cm" svg:y="17.35cm">
            <draw:image xlink:href="Pictures/10000200000000810000008302925DD7D5E05EBC.gif" xlink:type="simple" xlink:show="embed" xlink:actuate="onLoad">
              <text:p/>
            </draw:image>
          </draw:frame>
        </draw:g>
        <draw:g>
          <draw:frame draw:style-name="gr1" draw:text-style-name="P1" draw:layer="layout" svg:width="3.82cm" svg:height="5.78cm" svg:x="6.874cm" svg:y="15.423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7.347cm 18.379cm)">
            <text:p text:style-name="P2"><text:span text:style-name="T2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6.873cm" svg:y="17.314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9.603cm" svg:y="16.53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9.35cm" svg:y="17.272cm">
            <draw:image xlink:href="Pictures/10000200000000810000008302925DD7D5E05EBC.gif" xlink:type="simple" xlink:show="embed" xlink:actuate="onLoad">
              <text:p/>
            </draw:image>
          </draw:frame>
          <draw:frame draw:style-name="gr1" draw:text-style-name="P1" draw:layer="layout" svg:width="3.82cm" svg:height="5.78cm" svg:x="6.874cm" svg:y="15.423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7.347cm 18.379cm)">
            <text:p text:style-name="P2"><text:span text:style-name="T2">5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6.873cm" svg:y="17.314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9.603cm" svg:y="16.53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9.35cm" svg:y="17.272cm">
            <draw:image xlink:href="Pictures/10000200000000810000008302925DD7D5E05EBC.gif" xlink:type="simple" xlink:show="embed" xlink:actuate="onLoad">
              <text:p/>
            </draw:image>
          </draw:frame>
        </draw:g>
        <draw:g>
          <draw:frame draw:style-name="gr1" draw:text-style-name="P1" draw:layer="layout" svg:width="3.82cm" svg:height="5.78cm" svg:x="1.016cm" svg:y="1.03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.489cm 3.986cm)">
            <text:p text:style-name="P2"><text:span text:style-name="T2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.015cm" svg:y="2.921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3.745cm" svg:y="2.14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3.492cm" svg:y="2.879cm">
            <draw:image xlink:href="Pictures/10000200000000810000008302925DD7D5E05EBC.gif" xlink:type="simple" xlink:show="embed" xlink:actuate="onLoad">
              <text:p/>
            </draw:image>
          </draw:frame>
          <draw:frame draw:style-name="gr1" draw:text-style-name="P1" draw:layer="layout" svg:width="3.82cm" svg:height="5.78cm" svg:x="1.016cm" svg:y="1.03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.489cm 3.986cm)">
            <text:p text:style-name="P2"><text:span text:style-name="T2">0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.015cm" svg:y="2.921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3.745cm" svg:y="2.14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3.492cm" svg:y="2.879cm">
            <draw:image xlink:href="Pictures/10000200000000810000008302925DD7D5E05EBC.gif" xlink:type="simple" xlink:show="embed" xlink:actuate="onLoad">
              <text:p/>
            </draw:image>
          </draw:frame>
        </draw:g>
        <draw:g>
          <draw:frame draw:style-name="gr1" draw:text-style-name="P1" draw:layer="layout" svg:width="3.82cm" svg:height="5.78cm" svg:x="7.022cm" svg:y="0.952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7.495cm 3.908cm)">
            <text:p text:style-name="P2"><text:span text:style-name="T2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7.021cm" svg:y="2.843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9.751cm" svg:y="2.063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9.498cm" svg:y="2.801cm">
            <draw:image xlink:href="Pictures/10000200000000810000008302925DD7D5E05EBC.gif" xlink:type="simple" xlink:show="embed" xlink:actuate="onLoad">
              <text:p/>
            </draw:image>
          </draw:frame>
          <draw:frame draw:style-name="gr1" draw:text-style-name="P1" draw:layer="layout" svg:width="3.82cm" svg:height="5.78cm" svg:x="7.022cm" svg:y="0.952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7.495cm 3.908cm)">
            <text:p text:style-name="P2"><text:span text:style-name="T2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7.021cm" svg:y="2.843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9.751cm" svg:y="2.063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9.498cm" svg:y="2.801cm">
            <draw:image xlink:href="Pictures/10000200000000810000008302925DD7D5E05EBC.gif" xlink:type="simple" xlink:show="embed" xlink:actuate="onLoad">
              <text:p/>
            </draw:image>
          </draw:frame>
        </draw:g>
        <draw:g>
          <draw:frame draw:style-name="gr1" draw:text-style-name="P1" draw:layer="layout" svg:width="3.82cm" svg:height="5.78cm" svg:x="12.933cm" svg:y="15.449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3.406cm 18.405cm)">
            <text:p text:style-name="P2"><text:span text:style-name="T2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2.932cm" svg:y="17.34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15.662cm" svg:y="16.5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15.409cm" svg:y="17.298cm">
            <draw:image xlink:href="Pictures/10000200000000810000008302925DD7D5E05EBC.gif" xlink:type="simple" xlink:show="embed" xlink:actuate="onLoad">
              <text:p/>
            </draw:image>
          </draw:frame>
          <draw:frame draw:style-name="gr1" draw:text-style-name="P1" draw:layer="layout" svg:width="3.82cm" svg:height="5.78cm" svg:x="12.933cm" svg:y="15.449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3.406cm 18.405cm)">
            <text:p text:style-name="P2"><text:span text:style-name="T2">6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2.932cm" svg:y="17.34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15.662cm" svg:y="16.5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15.409cm" svg:y="17.298cm">
            <draw:image xlink:href="Pictures/10000200000000810000008302925DD7D5E05EBC.gif" xlink:type="simple" xlink:show="embed" xlink:actuate="onLoad">
              <text:p/>
            </draw:image>
          </draw:frame>
        </draw:g>
        <draw:g>
          <draw:frame draw:style-name="gr1" draw:text-style-name="P1" draw:layer="layout" svg:width="3.82cm" svg:height="5.78cm" svg:x="18.939cm" svg:y="15.371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9.412cm 18.327cm)">
            <text:p text:style-name="P2"><text:span text:style-name="T2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8.938cm" svg:y="17.262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21.668cm" svg:y="16.48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21.415cm" svg:y="17.22cm">
            <draw:image xlink:href="Pictures/10000200000000810000008302925DD7D5E05EBC.gif" xlink:type="simple" xlink:show="embed" xlink:actuate="onLoad">
              <text:p/>
            </draw:image>
          </draw:frame>
          <draw:frame draw:style-name="gr1" draw:text-style-name="P1" draw:layer="layout" svg:width="3.82cm" svg:height="5.78cm" svg:x="18.939cm" svg:y="15.371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9.412cm 18.327cm)">
            <text:p text:style-name="P2"><text:span text:style-name="T2">7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8.938cm" svg:y="17.262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21.668cm" svg:y="16.48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21.415cm" svg:y="17.22cm">
            <draw:image xlink:href="Pictures/10000200000000810000008302925DD7D5E05EBC.gif" xlink:type="simple" xlink:show="embed" xlink:actuate="onLoad">
              <text:p/>
            </draw:image>
          </draw:frame>
        </draw:g>
        <draw:g>
          <draw:frame draw:style-name="gr1" draw:text-style-name="P1" draw:layer="layout" svg:width="3.82cm" svg:height="5.78cm" svg:x="1.001cm" svg:y="22.778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.474cm 25.734cm)">
            <text:p text:style-name="P2"><text:span text:style-name="T2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cm" svg:y="24.669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3.73cm" svg:y="23.889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3.477cm" svg:y="24.627cm">
            <draw:image xlink:href="Pictures/10000200000000810000008302925DD7D5E05EBC.gif" xlink:type="simple" xlink:show="embed" xlink:actuate="onLoad">
              <text:p/>
            </draw:image>
          </draw:frame>
          <draw:frame draw:style-name="gr1" draw:text-style-name="P1" draw:layer="layout" svg:width="3.82cm" svg:height="5.78cm" svg:x="1.001cm" svg:y="22.778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.474cm 25.734cm)">
            <text:p text:style-name="P2"><text:span text:style-name="T2">8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cm" svg:y="24.669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3.73cm" svg:y="23.889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3.477cm" svg:y="24.627cm">
            <draw:image xlink:href="Pictures/10000200000000810000008302925DD7D5E05EBC.gif" xlink:type="simple" xlink:show="embed" xlink:actuate="onLoad">
              <text:p/>
            </draw:image>
          </draw:frame>
        </draw:g>
        <draw:g>
          <draw:frame draw:style-name="gr1" draw:text-style-name="P1" draw:layer="layout" svg:width="3.82cm" svg:height="5.78cm" svg:x="7.007cm" svg:y="22.7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7.48cm 25.656cm)">
            <text:p text:style-name="P2"><text:span text:style-name="T2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7.006cm" svg:y="24.591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9.736cm" svg:y="23.81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9.483cm" svg:y="24.549cm">
            <draw:image xlink:href="Pictures/10000200000000810000008302925DD7D5E05EBC.gif" xlink:type="simple" xlink:show="embed" xlink:actuate="onLoad">
              <text:p/>
            </draw:image>
          </draw:frame>
          <draw:frame draw:style-name="gr1" draw:text-style-name="P1" draw:layer="layout" svg:width="3.82cm" svg:height="5.78cm" svg:x="7.007cm" svg:y="22.7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7.48cm 25.656cm)">
            <text:p text:style-name="P2"><text:span text:style-name="T2">9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7.006cm" svg:y="24.591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9.736cm" svg:y="23.81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9.483cm" svg:y="24.549cm">
            <draw:image xlink:href="Pictures/10000200000000810000008302925DD7D5E05EBC.gif" xlink:type="simple" xlink:show="embed" xlink:actuate="onLoad">
              <text:p/>
            </draw:image>
          </draw:frame>
        </draw:g>
        <draw:g>
          <draw:frame draw:style-name="gr1" draw:text-style-name="P1" draw:layer="layout" svg:width="3.82cm" svg:height="5.78cm" svg:x="13.066cm" svg:y="22.726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3.539cm 25.682cm)">
            <text:p text:style-name="P2"><text:span text:style-name="T2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3.065cm" svg:y="24.617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15.795cm" svg:y="23.837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15.542cm" svg:y="24.575cm">
            <draw:image xlink:href="Pictures/10000200000000810000008302925DD7D5E05EBC.gif" xlink:type="simple" xlink:show="embed" xlink:actuate="onLoad">
              <text:p/>
            </draw:image>
          </draw:frame>
          <draw:frame draw:style-name="gr1" draw:text-style-name="P1" draw:layer="layout" svg:width="3.82cm" svg:height="5.78cm" svg:x="13.066cm" svg:y="22.726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3.539cm 25.682cm)">
            <text:p text:style-name="P2"><text:span text:style-name="T2">10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3.065cm" svg:y="24.617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15.795cm" svg:y="23.837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15.542cm" svg:y="24.575cm">
            <draw:image xlink:href="Pictures/10000200000000810000008302925DD7D5E05EBC.gif" xlink:type="simple" xlink:show="embed" xlink:actuate="onLoad">
              <text:p/>
            </draw:image>
          </draw:frame>
        </draw:g>
        <draw:g>
          <draw:frame draw:style-name="gr1" draw:text-style-name="P1" draw:layer="layout" svg:width="3.82cm" svg:height="5.78cm" svg:x="19.072cm" svg:y="22.648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9.545cm 25.604cm)">
            <text:p text:style-name="P2"><text:span text:style-name="T2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9.071cm" svg:y="24.539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21.801cm" svg:y="23.759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21.548cm" svg:y="24.497cm">
            <draw:image xlink:href="Pictures/10000200000000810000008302925DD7D5E05EBC.gif" xlink:type="simple" xlink:show="embed" xlink:actuate="onLoad">
              <text:p/>
            </draw:image>
          </draw:frame>
          <draw:frame draw:style-name="gr1" draw:text-style-name="P1" draw:layer="layout" svg:width="3.82cm" svg:height="5.78cm" svg:x="19.072cm" svg:y="22.648cm">
            <draw:image xlink:href="Pictures/100000000000017C0000023F5BC67A1CBEB18ACF.png" xlink:type="simple" xlink:show="embed" xlink:actuate="onLoad">
              <text:p/>
            </draw:image>
          </draw:frame>
          <draw:custom-shape draw:style-name="gr5" draw:text-style-name="P4" draw:layer="layout" svg:width="2.704cm" svg:height="1.448cm" draw:transform="rotate (0.128281700021583) translate (19.545cm 25.604cm)">
            <text:p text:style-name="P2"><text:span text:style-name="T2">1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343cm" svg:height="1.364cm" svg:x="19.071cm" svg:y="24.539cm">
            <draw:image xlink:href="Pictures/10000200000000810000008302925DD7D5E05EBC.gif" xlink:type="simple" xlink:show="embed" xlink:actuate="onLoad">
              <text:p/>
            </draw:image>
          </draw:frame>
          <draw:custom-shape draw:style-name="gr6" draw:text-style-name="P5" draw:layer="layout" svg:width="1.508cm" svg:height="1.191cm" svg:x="21.801cm" svg:y="23.759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.343cm" svg:height="1.364cm" svg:x="21.548cm" svg:y="24.497cm">
            <draw:image xlink:href="Pictures/10000200000000810000008302925DD7D5E05EBC.gif" xlink:type="simple" xlink:show="embed" xlink:actuate="onLoad">
              <text:p/>
            </draw:image>
          </draw:frame>
        </draw:g>
        <draw:frame draw:style-name="gr1" draw:text-style-name="P1" draw:layer="layout" svg:width="3.82cm" svg:height="5.78cm" svg:x="12.907cm" svg:y="0.898cm">
          <draw:image xlink:href="Pictures/100000000000017C0000023F5BC67A1CBEB18ACF.png" xlink:type="simple" xlink:show="embed" xlink:actuate="onLoad">
            <text:p/>
          </draw:image>
        </draw:frame>
        <draw:custom-shape draw:style-name="gr5" draw:text-style-name="P4" draw:layer="layout" svg:width="2.704cm" svg:height="1.448cm" draw:transform="rotate (0.128281700021583) translate (13.38cm 3.854cm)">
          <text:p text:style-name="P2"><text:span text:style-name="T2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343cm" svg:height="1.364cm" svg:x="12.906cm" svg:y="2.789cm">
          <draw:image xlink:href="Pictures/10000200000000810000008302925DD7D5E05EBC.gif" xlink:type="simple" xlink:show="embed" xlink:actuate="onLoad">
            <text:p/>
          </draw:image>
        </draw:frame>
        <draw:custom-shape draw:style-name="gr6" draw:text-style-name="P5" draw:layer="layout" svg:width="1.508cm" svg:height="1.191cm" svg:x="15.636cm" svg:y="2.009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343cm" svg:height="1.364cm" svg:x="15.383cm" svg:y="2.747cm">
          <draw:image xlink:href="Pictures/10000200000000810000008302925DD7D5E05EBC.gif" xlink:type="simple" xlink:show="embed" xlink:actuate="onLoad">
            <text:p/>
          </draw:image>
        </draw:frame>
        <draw:frame draw:style-name="gr1" draw:text-style-name="P1" draw:layer="layout" svg:width="3.82cm" svg:height="5.78cm" svg:x="12.907cm" svg:y="0.898cm">
          <draw:image xlink:href="Pictures/100000000000017C0000023F5BC67A1CBEB18ACF.png" xlink:type="simple" xlink:show="embed" xlink:actuate="onLoad">
            <text:p/>
          </draw:image>
        </draw:frame>
        <draw:custom-shape draw:style-name="gr5" draw:text-style-name="P4" draw:layer="layout" svg:width="2.704cm" svg:height="1.448cm" draw:transform="rotate (0.128281700021583) translate (13.38cm 3.854cm)">
          <text:p text:style-name="P2"><text:span text:style-name="T2">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343cm" svg:height="1.364cm" svg:x="12.906cm" svg:y="2.789cm">
          <draw:image xlink:href="Pictures/10000200000000810000008302925DD7D5E05EBC.gif" xlink:type="simple" xlink:show="embed" xlink:actuate="onLoad">
            <text:p/>
          </draw:image>
        </draw:frame>
        <draw:custom-shape draw:style-name="gr6" draw:text-style-name="P5" draw:layer="layout" svg:width="1.508cm" svg:height="1.191cm" svg:x="15.636cm" svg:y="2.009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343cm" svg:height="1.364cm" svg:x="15.383cm" svg:y="2.747cm">
          <draw:image xlink:href="Pictures/10000200000000810000008302925DD7D5E05EBC.gif" xlink:type="simple" xlink:show="embed" xlink:actuate="onLoad">
            <text:p/>
          </draw:image>
        </draw:frame>
        <draw:frame draw:style-name="gr1" draw:text-style-name="P1" draw:layer="layout" svg:width="3.82cm" svg:height="5.78cm" svg:x="18.913cm" svg:y="0.82cm">
          <draw:image xlink:href="Pictures/100000000000017C0000023F5BC67A1CBEB18ACF.png" xlink:type="simple" xlink:show="embed" xlink:actuate="onLoad">
            <text:p/>
          </draw:image>
        </draw:frame>
        <draw:custom-shape draw:style-name="gr5" draw:text-style-name="P4" draw:layer="layout" svg:width="2.704cm" svg:height="1.448cm" draw:transform="rotate (0.128281700021583) translate (19.386cm 3.776cm)">
          <text:p text:style-name="P2"><text:span text:style-name="T2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343cm" svg:height="1.364cm" svg:x="18.912cm" svg:y="2.711cm">
          <draw:image xlink:href="Pictures/10000200000000810000008302925DD7D5E05EBC.gif" xlink:type="simple" xlink:show="embed" xlink:actuate="onLoad">
            <text:p/>
          </draw:image>
        </draw:frame>
        <draw:custom-shape draw:style-name="gr6" draw:text-style-name="P5" draw:layer="layout" svg:width="1.508cm" svg:height="1.191cm" svg:x="21.642cm" svg:y="1.931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343cm" svg:height="1.364cm" svg:x="21.389cm" svg:y="2.669cm">
          <draw:image xlink:href="Pictures/10000200000000810000008302925DD7D5E05EBC.gif" xlink:type="simple" xlink:show="embed" xlink:actuate="onLoad">
            <text:p/>
          </draw:image>
        </draw:frame>
        <draw:frame draw:style-name="gr1" draw:text-style-name="P1" draw:layer="layout" svg:width="3.82cm" svg:height="5.78cm" svg:x="18.913cm" svg:y="0.82cm">
          <draw:image xlink:href="Pictures/100000000000017C0000023F5BC67A1CBEB18ACF.png" xlink:type="simple" xlink:show="embed" xlink:actuate="onLoad">
            <text:p/>
          </draw:image>
        </draw:frame>
        <draw:custom-shape draw:style-name="gr5" draw:text-style-name="P4" draw:layer="layout" svg:width="2.704cm" svg:height="1.448cm" draw:transform="rotate (0.128281700021583) translate (19.386cm 3.776cm)">
          <text:p text:style-name="P2"><text:span text:style-name="T2">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343cm" svg:height="1.364cm" svg:x="18.912cm" svg:y="2.711cm">
          <draw:image xlink:href="Pictures/10000200000000810000008302925DD7D5E05EBC.gif" xlink:type="simple" xlink:show="embed" xlink:actuate="onLoad">
            <text:p/>
          </draw:image>
        </draw:frame>
        <draw:custom-shape draw:style-name="gr6" draw:text-style-name="P5" draw:layer="layout" svg:width="1.508cm" svg:height="1.191cm" svg:x="21.642cm" svg:y="1.931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343cm" svg:height="1.364cm" svg:x="21.389cm" svg:y="2.669cm">
          <draw:image xlink:href="Pictures/10000200000000810000008302925DD7D5E05EBC.gif" xlink:type="simple" xlink:show="embed" xlink:actuate="onLoad">
            <text:p/>
          </draw:image>
        </draw:frame>
        <draw:frame draw:style-name="gr1" draw:text-style-name="P1" draw:layer="layout" svg:width="3.82cm" svg:height="5.78cm" svg:x="13.04cm" svg:y="8.175cm">
          <draw:image xlink:href="Pictures/100000000000017C0000023F5BC67A1CBEB18ACF.png" xlink:type="simple" xlink:show="embed" xlink:actuate="onLoad">
            <text:p/>
          </draw:image>
        </draw:frame>
        <draw:custom-shape draw:style-name="gr5" draw:text-style-name="P4" draw:layer="layout" svg:width="2.704cm" svg:height="1.448cm" draw:transform="rotate (0.128281700021583) translate (13.513cm 11.131cm)">
          <text:p text:style-name="P2"><text:span text:style-name="T2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343cm" svg:height="1.364cm" svg:x="13.039cm" svg:y="10.066cm">
          <draw:image xlink:href="Pictures/10000200000000810000008302925DD7D5E05EBC.gif" xlink:type="simple" xlink:show="embed" xlink:actuate="onLoad">
            <text:p/>
          </draw:image>
        </draw:frame>
        <draw:custom-shape draw:style-name="gr6" draw:text-style-name="P5" draw:layer="layout" svg:width="1.508cm" svg:height="1.191cm" svg:x="15.769cm" svg:y="9.286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343cm" svg:height="1.364cm" svg:x="15.516cm" svg:y="10.024cm">
          <draw:image xlink:href="Pictures/10000200000000810000008302925DD7D5E05EBC.gif" xlink:type="simple" xlink:show="embed" xlink:actuate="onLoad">
            <text:p/>
          </draw:image>
        </draw:frame>
        <draw:frame draw:style-name="gr1" draw:text-style-name="P1" draw:layer="layout" svg:width="3.82cm" svg:height="5.78cm" svg:x="13.04cm" svg:y="8.175cm">
          <draw:image xlink:href="Pictures/100000000000017C0000023F5BC67A1CBEB18ACF.png" xlink:type="simple" xlink:show="embed" xlink:actuate="onLoad">
            <text:p/>
          </draw:image>
        </draw:frame>
        <draw:custom-shape draw:style-name="gr5" draw:text-style-name="P4" draw:layer="layout" svg:width="2.704cm" svg:height="1.448cm" draw:transform="rotate (0.128281700021583) translate (13.513cm 11.131cm)">
          <text:p text:style-name="P2"><text:span text:style-name="T2">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343cm" svg:height="1.364cm" svg:x="13.039cm" svg:y="10.066cm">
          <draw:image xlink:href="Pictures/10000200000000810000008302925DD7D5E05EBC.gif" xlink:type="simple" xlink:show="embed" xlink:actuate="onLoad">
            <text:p/>
          </draw:image>
        </draw:frame>
        <draw:custom-shape draw:style-name="gr6" draw:text-style-name="P5" draw:layer="layout" svg:width="1.508cm" svg:height="1.191cm" svg:x="15.769cm" svg:y="9.286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343cm" svg:height="1.364cm" svg:x="15.516cm" svg:y="10.024cm">
          <draw:image xlink:href="Pictures/10000200000000810000008302925DD7D5E05EBC.gif" xlink:type="simple" xlink:show="embed" xlink:actuate="onLoad">
            <text:p/>
          </draw:image>
        </draw:frame>
        <draw:frame draw:style-name="gr1" draw:text-style-name="P1" draw:layer="layout" svg:width="3.82cm" svg:height="5.78cm" svg:x="19.046cm" svg:y="8.097cm">
          <draw:image xlink:href="Pictures/100000000000017C0000023F5BC67A1CBEB18ACF.png" xlink:type="simple" xlink:show="embed" xlink:actuate="onLoad">
            <text:p/>
          </draw:image>
        </draw:frame>
        <draw:custom-shape draw:style-name="gr5" draw:text-style-name="P4" draw:layer="layout" svg:width="2.704cm" svg:height="1.448cm" draw:transform="rotate (0.128281700021583) translate (19.519cm 11.053cm)">
          <text:p text:style-name="P2"><text:span text:style-name="T2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343cm" svg:height="1.364cm" svg:x="19.045cm" svg:y="9.988cm">
          <draw:image xlink:href="Pictures/10000200000000810000008302925DD7D5E05EBC.gif" xlink:type="simple" xlink:show="embed" xlink:actuate="onLoad">
            <text:p/>
          </draw:image>
        </draw:frame>
        <draw:custom-shape draw:style-name="gr6" draw:text-style-name="P5" draw:layer="layout" svg:width="1.508cm" svg:height="1.191cm" svg:x="21.775cm" svg:y="9.20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343cm" svg:height="1.364cm" svg:x="21.522cm" svg:y="9.946cm">
          <draw:image xlink:href="Pictures/10000200000000810000008302925DD7D5E05EBC.gif" xlink:type="simple" xlink:show="embed" xlink:actuate="onLoad">
            <text:p/>
          </draw:image>
        </draw:frame>
        <draw:frame draw:style-name="gr1" draw:text-style-name="P1" draw:layer="layout" svg:width="3.82cm" svg:height="5.78cm" svg:x="19.046cm" svg:y="8.097cm">
          <draw:image xlink:href="Pictures/100000000000017C0000023F5BC67A1CBEB18ACF.png" xlink:type="simple" xlink:show="embed" xlink:actuate="onLoad">
            <text:p/>
          </draw:image>
        </draw:frame>
        <draw:custom-shape draw:style-name="gr5" draw:text-style-name="P4" draw:layer="layout" svg:width="2.704cm" svg:height="1.448cm" draw:transform="rotate (0.128281700021583) translate (19.519cm 11.053cm)">
          <text:p text:style-name="P2"><text:span text:style-name="T2">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343cm" svg:height="1.364cm" svg:x="19.045cm" svg:y="9.988cm">
          <draw:image xlink:href="Pictures/10000200000000810000008302925DD7D5E05EBC.gif" xlink:type="simple" xlink:show="embed" xlink:actuate="onLoad">
            <text:p/>
          </draw:image>
        </draw:frame>
        <draw:custom-shape draw:style-name="gr6" draw:text-style-name="P5" draw:layer="layout" svg:width="1.508cm" svg:height="1.191cm" svg:x="21.775cm" svg:y="9.20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343cm" svg:height="1.364cm" svg:x="21.522cm" svg:y="9.946cm">
          <draw:image xlink:href="Pictures/10000200000000810000008302925DD7D5E05EB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6T14:28:15.83</meta:creation-date>
    <dc:date>2017-12-31T17:44:09.826000000</dc:date>
    <meta:editing-duration>PT1H24M50S</meta:editing-duration>
    <meta:editing-cycles>6</meta:editing-cycles>
    <meta:generator>LibreOffice/5.1.5.2$Windows_x86 LibreOffice_project/7a864d8825610a8c07cfc3bc01dd4fce6a9447e5</meta:generator>
    <meta:document-statistic meta:object-count="190"/>
  </office:meta>
</office:document-meta>
</file>